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</office:automatic-styles>
  <office:body>
    <office:text>
      <text:p text:style-name="Title">Moto CX400</text:p>
      <text:p text:style-name="Date">2025-02-28T14:03</text:p>
      <text:h text:style-name="Heading_20_1" text:outline-level="1"><text:bookmark-start text:name="definition"/>Definition<text:bookmark-end text:name="definition"/></text:h>
      <text:h text:style-name="Heading_20_1" text:outline-level="1"><text:bookmark-start text:name="spécifications"/>Spécifications<text:bookmark-end text:name="spécifications"/></text:h>
      <text:list text:style-name="L1">
        <text:list-item>
          <text:p text:style-name="P1">modèle : CX400</text:p>
        </text:list-item>
        <text:list-item>
          <text:p text:style-name="P1">marque : Honda</text:p>
        </text:list-item>
        <text:list-item>
          <text:p text:style-name="P1">année : 1982???</text:p>
        </text:list-item>
      </text:list>
      <text:h text:style-name="Heading_20_2" text:outline-level="2"><text:bookmark-start text:name="photos"/>Photos<text:bookmark-end text:name="photos"/></text:h>
      <text:p text:style-name="First_20_paragraph"><text:span text:style-name="T1">Moto CX400-20250228150630187.jpg</text:span></text:p>
      <text:h text:style-name="Heading_20_1" text:outline-level="1"><text:bookmark-start text:name="log"/>Log<text:bookmark-end text:name="log"/></text:h>
      <text:p text:style-name="First_20_paragraph">cf <text:a xlink:type="simple" xlink:href="https://immich.achilletoupin.com/albums/fa2929a1-7adc-44de-9bbe-9f930ecd4ae6?at=71e50a33-11a2-48e0-8e30-f856839d08d5" office:name=""><text:span text:style-name="Definition">Album immich</text:span></text:a></text:p>
      <text:h text:style-name="Heading_20_2" text:outline-level="2"><text:bookmark-start text:name="section"/>2021-02-25<text:bookmark-end text:name="section"/></text:h>
      <text:p text:style-name="First_20_paragraph">Achat de la moto</text:p>
      <text:p text:style-name="Text_20_body">Chute de la moto sur la remorque dans un rond-point suite à une sangle qui casse</text:p>
      <text:h text:style-name="Heading_20_2" text:outline-level="2"><text:bookmark-start text:name="section-1"/>2021-04<text:bookmark-end text:name="section-1"/></text:h>
      <text:p text:style-name="First_20_paragraph">Chez Otto 19</text:p>
      <text:list text:style-name="L2">
        <text:list-item>
          <text:p text:style-name="P2">Rebuild des freins avant</text:p>
          <text:list text:style-name="L3">
            <text:list-item>
              <text:p text:style-name="P3">Nouveau piston (d ? g ?)</text:p>
            </text:list-item>
            <text:list-item>
              <text:p text:style-name="P3">nouvelles plaquettes</text:p>
            </text:list-item>
            <text:list-item>
              <text:p text:style-name="P3">nouveaux joints</text:p>
            </text:list-item>
            <text:list-item>
              <text:p text:style-name="P3">nouveaux tétons</text:p>
            </text:list-item>
            <text:list-item>
              <text:p text:style-name="P3">nouveaux joints cuivre</text:p>
            </text:list-item>
          </text:list>
        </text:list-item>
        <text:list-item>
          <text:p text:style-name="P2">Changement du liquide de frein et Purge du circuit</text:p>
        </text:list-item>
        <text:list-item>
          <text:p text:style-name="P2">nettoyage dans le réservoir avec vinaigre puis eau (pas de traitement)</text:p>
        </text:list-item>
      </text:list>
      <text:h text:style-name="Heading_20_2" text:outline-level="2"><text:bookmark-start text:name="section-2"/>2021-04-12<text:bookmark-end text:name="section-2"/></text:h>
      <text:p text:style-name="First_20_paragraph">Achat pneus neufs<text:line-break/>Pas encore montage</text:p>
      <text:h text:style-name="Heading_20_2" text:outline-level="2"><text:bookmark-start text:name="section-3"/>2021-07-01<text:bookmark-end text:name="section-3"/></text:h>
      <text:p text:style-name="First_20_paragraph">Démontage du pneu avant en le sciant<text:line-break/><text:span text:style-name="T1">Moto CX400-20250228145528965.jpg</text:span></text:p>
      <text:h text:style-name="Heading_20_2" text:outline-level="2"><text:bookmark-start text:name="section-4"/>2022-10-25<text:bookmark-end text:name="section-4"/></text:h>
      <text:p text:style-name="First_20_paragraph">Installation de petites rondelles pour soulever l'aiguille du carbu : test pas concluant<text:line-break/><text:span text:style-name="T1">Moto CX400-20250228145756218.jpg</text:span></text:p>
      <text:h text:style-name="Heading_20_2" text:outline-level="2"><text:bookmark-start text:name="début"/>2023 début<text:bookmark-end text:name="début"/></text:h>
      <text:p text:style-name="First_20_paragraph">Vidange huile + filtre</text:p>
      <text:p text:style-name="Text_20_body">Carburateurs restaurés</text:p>
      <text:list text:style-name="L4">
        <text:list-item>
          <text:p text:style-name="P4">nettoyés à la brosse</text:p>
        </text:list-item>
        <text:list-item>
          <text:p text:style-name="P4">tous joints neufs</text:p>
          <text:list text:style-name="L5">
            <text:list-item>
              <text:p text:style-name="P5">membrane neuve ? jspus</text:p>
            </text:list-item>
          </text:list>
        </text:list-item>
      </text:list>
      <text:h text:style-name="Heading_20_2" text:outline-level="2"><text:bookmark-start text:name="section-5"/>2023-03-20<text:bookmark-end text:name="section-5"/></text:h>
      <text:p text:style-name="First_20_paragraph">Détection d'une fuite du pneu à l'avant<text:line-break/><text:span text:style-name="T1">Moto CX400-20250228145501763.jpg</text:span></text:p>
      <text:h text:style-name="Heading_20_2" text:outline-level="2"><text:bookmark-start text:name="section-6"/>2023-04-20<text:bookmark-end text:name="section-6"/></text:h>
      <text:p text:style-name="First_20_paragraph">Equilibrage des carburateurs</text:p>
      <text:p text:style-name="Text_20_body">Ce n'était pas le problème</text:p>
      <text:h text:style-name="Heading_20_2" text:outline-level="2"><text:bookmark-start text:name="section-7"/>2023-08-03<text:bookmark-end text:name="section-7"/></text:h>
      <text:h text:style-name="Heading_20_3" text:outline-level="3"><text:bookmark-start text:name="ce-que-jai-fait"/>Ce que j'ai fait<text:bookmark-end text:name="ce-que-jai-fait"/></text:h>
      <text:p text:style-name="First_20_paragraph">Ai enlevé les pipes d'admission d'origine et ai installé les nouvelles.<text:line-break/>La position du carbu ne permet pas un bon alignement avec les pipes, et donc ça fuit.<text:line-break/>Le problème existe alors toujours.</text:p>
      <text:h text:style-name="Heading_20_3" text:outline-level="3"><text:bookmark-start text:name="conclusion"/>Conclusion<text:bookmark-end text:name="conclusion"/></text:h>
      <text:p text:style-name="First_20_paragraph">Voir comment déplacer le carburateur : le monter légèrement.</text:p>
      <text:h text:style-name="Heading_20_2" text:outline-level="2"><text:bookmark-start text:name="section-8"/>2023-09-07<text:bookmark-end text:name="section-8"/></text:h>
      <text:h text:style-name="Heading_20_3" text:outline-level="3"><text:bookmark-start text:name="ce-que-jai-fait-1"/>Ce que j'ai fait<text:bookmark-end text:name="ce-que-jai-fait-1"/></text:h>
      <text:p text:style-name="First_20_paragraph">essayé de mettre les carbus bien emmenches dans les pipes<text:line-break/>le moteur tourne mieux<text:line-break/>cf vidéo</text:p>
      <text:p text:style-name="Text_20_body">mais les caoutchoucs d'admission sont pas en face</text:p>
      <text:h text:style-name="Heading_20_3" text:outline-level="3"><text:bookmark-start text:name="conclusion-1"/>Conclusion<text:bookmark-end text:name="conclusion-1"/></text:h>
      <text:p text:style-name="First_20_paragraph">regarder la position</text:p>
      <text:list text:style-name="L6">
        <text:list-item>
          <text:p text:style-name="P6">des carbus sur rta (sont ils horizontaux au plan de joint)</text:p>
        </text:list-item>
        <text:list-item>
          <text:p text:style-name="P6">du filtre a air</text:p>
        </text:list-item>
        <text:list-item>
          <text:p text:style-name="P6">de la lettre sur les caoutchoucs de boîte a air</text:p>
        </text:list-item>
      </text:list>
      <text:p text:style-name="First_20_paragraph"><text:span text:style-name="T1">IMG_20230908_130921.jpg</text:span></text:p>
      <text:p text:style-name="Text_20_body"><text:span text:style-name="T1">IMG_20230908_130027.jpg</text:span></text:p>
      <text:p text:style-name="Text_20_body"><text:span text:style-name="T1">IMG_20230908_125730.jpg</text:span></text:p>
      <text:p text:style-name="Text_20_body"><text:span text:style-name="T1">IMG_20230908_130124.jpg</text:span></text:p>
      <text:p text:style-name="Text_20_body">Concusion<text:line-break/>la position du carbu est ok sur la moto en tous en fx des images que j'ai</text:p>
      <text:h text:style-name="Heading_20_2" text:outline-level="2"><text:bookmark-start text:name="section-9"/>2023-09-28<text:bookmark-end text:name="section-9"/></text:h>
      <text:p text:style-name="First_20_paragraph">Objectif : corriger l'alignement des carbus</text:p>
      <text:p text:style-name="Text_20_body">Ce que j'ai fait</text:p>
      <text:p text:style-name="Text_20_body">essayer anciens colliers</text:p>
      <text:p text:style-name="Text_20_body">essayer colliers 23</text:p>
      <text:p text:style-name="Text_20_body">essayer tuyau trasprent</text:p>
      <text:p text:style-name="Text_20_body">Essayer relever boite a air</text:p>
      <text:p text:style-name="Text_20_body">J'ai calé un chiffon sous la boite à air pour qu'elle remonte, elle est remontée de qq mm maius pas assez pour que l'alignement avec les caoutchoucs de l'entrée des carbus soient en face.</text:p>
      <text:p text:style-name="Text_20_body">Jai essayé les anciens colliers. La collier à gauche ne serre pas à fond et celui à droite serre tellement fort qu'il fait des vagues dnas le caoutchouc. Je vais essayer de les inverser.<text:line-break/>Plus de prise de tours sans raison mais un petit délai à l'accélération.</text:p>
      <text:p text:style-name="Text_20_body">J'ai échangé les colliers, je ne remarque pas de différence. Toujours pas de prise de tours sans raison mais lenteur à l'acceleration.<text:line-break/>Mael me conseille de faire le test au nett frein.<text:line-break/>Il y a toujours une prise d'air au niveau des colliers entre les pipes &amp; les carbus mais pas entre le bloc moteur &amp; les pipes.<text:line-break/>J'essaie les colliers de la 23.</text:p>
      <text:p text:style-name="Text_20_body">J'ai mis les colliers de la 23 qui sont plus qualitatifs que ceux d'origine.<text:line-break/>J'ai serré en testant au fur et à mesure au nett frein jusqu'à ce que ca ne prenne plus de tours.<text:line-break/>Après ca, elle a du délai à l'accélération, elle reste bloquée au dessus de 4,5 ktours et met du temps à redescendre si c'est en dessous de 4,5 ktours.</text:p>
      <text:p text:style-name="Text_20_body">J'ai remplacé lma durite d'arrivée d'essence par le la transparente plus flexible, et ai changé le filtre à essence.<text:line-break/>Les embouts du filtre sont moins tordus.</text:p>
      <text:p text:style-name="Text_20_body">Penser à mettre durites de purge de carbus later.</text:p>
      <text:h text:style-name="Heading_20_2" text:outline-level="2"><text:bookmark-start text:name="section-10"/>2024-11-02<text:bookmark-end text:name="section-10"/></text:h>
      <text:p text:style-name="First_20_paragraph">Dépose et Démontage du carburateur avec Maël</text:p>
      <text:p text:style-name="Text_20_body">Nettoyage des pièces du carbu au bain à ultrasons</text:p>
      <text:p text:style-name="Text_20_body"><text:span text:style-name="T1">Moto CX400-20250228145154767.jpg</text:span></text:p>
      <text:h text:style-name="Heading_20_2" text:outline-level="2"><text:bookmark-start text:name="section-11"/>2025-22-04<text:bookmark-end text:name="section-11"/></text:h>
      <text:p text:style-name="First_20_paragraph">limage des plans de joint du carbu</text:p>
      <text:p text:style-name="Text_20_body"><text:span text:style-name="T1">Moto CX400-20250228141420665.jpg</text:span></text:p>
      <text:p text:style-name="Text_20_body">Re-nettoyage du carbu à la main, avec brosses, et en débouchant les passages avec du fil d'acier</text:p>
      <text:h text:style-name="Heading_20_2" text:outline-level="2"><text:bookmark-start text:name="section-12"/>2024-11-???<text:bookmark-end text:name="section-12"/></text:h>
      <text:p text:style-name="First_20_paragraph">Re-nettoyage du carbu aux ultrasons</text:p>
      <text:h text:style-name="Heading_20_2" text:outline-level="2"><text:bookmark-start text:name="section-13"/>2025-11-18<text:bookmark-end text:name="section-13"/></text:h>
      <text:p text:style-name="First_20_paragraph">Commande de nouveaux bouchons<text:line-break/><text:span text:style-name="T1">Moto CX400-20250228141647614.jpg</text:span></text:p>
      <text:p text:style-name="Text_20_body"><text:a xlink:type="simple" xlink:href="https://fr.aliexpress.com/item/1005004364669855.html?spm=a2g0o.order_list.order_list_main.38.62ef5e5bbnwSyc&amp;gatewayAdapt=glo2fra" office:name=""><text:span text:style-name="Definition">Bouchons de passage de carburateur en caoutchouc à jet lent, pour Honda CBX CM400 CM450 CX500 CB1000 CB1100 CB750 CB900, joint de bol à flotteur - AliExpress 201355758</text:span></text:a></text:p>
      <text:h text:style-name="Heading_20_2" text:outline-level="2"><text:bookmark-start text:name="section-14"/>2024-11-26<text:bookmark-end text:name="section-14"/></text:h>
      <text:p text:style-name="First_20_paragraph">remontage du carbu</text:p>
      <text:p text:style-name="Text_20_body"><text:span text:style-name="T1">Moto CX400-20250228150403111.jpg</text:span></text:p>
      <text:h text:style-name="Heading_20_2" text:outline-level="2"><text:bookmark-start text:name="section-15"/>2025-01-32<text:bookmark-end text:name="section-15"/></text:h>
      <text:p text:style-name="First_20_paragraph">Remontage du carburateur sur la moto avec lucien<text:line-break/>Perdu un collier de serrage<text:line-break/>détection de fuites à l'admission au niveau du joint carbu-pipe<text:line-break/>Resserrage se débarrasse de cette fuite</text:p>
      <text:p text:style-name="Text_20_body">Réglage du jeu dans les câbles</text:p>
      <text:p text:style-name="Text_20_body">Cependant toujours le meme symptome : la moto prend des tours sans puissance et reste bloquée en régime haut</text:p>
      <text:h text:style-name="Heading_20_2" text:outline-level="2"><text:bookmark-start text:name="section-16"/>2025-03-01<text:bookmark-end text:name="section-16"/></text:h>
      <text:p text:style-name="First_20_paragraph">Journée chez Minou custom</text:p>
      <text:p text:style-name="Text_20_body">Remorque louée à M. Sebastien XXXX</text:p>
      <text:p text:style-name="Text_20_body"><text:a xlink:type="simple" xlink:href="https://www.leboncoin.fr/ad/services_de_jardinerie_bricolage/2216275572" office:name=""><text:span text:style-name="Definition">Leboncoin</text:span></text:a><text:line-break/><text:span text:style-name="T1">Moto CX400-20250228141834056.jpg</text:span></text:p>
      <text:p text:style-name="Text_20_body">Ne pas oubllier</text:p>
      <text:p text:style-name="Text_20_body">colliers de serrage</text:p>
      <text:p text:style-name="Text_20_body">manuel d'atelier</text:p>
      <text:p text:style-name="Text_20_body">carte grise</text:p>
      <text:p text:style-name="Text_20_body">30€ cash remorque</text:p>
      <text:p text:style-name="Text_20_body">Plan de la journée :</text:p>
      <text:p text:style-name="Text_20_body">Installer moto et outils</text:p>
      <text:p text:style-name="Text_20_body">Discuter des symptômes</text:p>
      <text:p text:style-name="Text_20_body">Au delà d'un seuil de RPM (~3000), le moteur s'emballe et reste bloqué à un régime haut (~5000)</text:p>
      <text:p text:style-name="Text_20_body">Une charge lors de cet emballement (embrayer, freiner) ralentit tout de suite le moteur, comme si il n'y avait aps beaucoup de puissance</text:p>
      <text:p text:style-name="Text_20_body">En régime normal (sur la route) il n'y a pas ce symptôme, mais il n'y a pas beaucoup de reprise</text:p>
      <text:p text:style-name="Text_20_body">A la descente de régime, parfois un pop survient dans le pot d'échappement</text:p>
      <text:p text:style-name="Text_20_body">Vis de ralenti doit être réglée assez haut pour que la moto ne cale pas ?</text:p>
      <text:p text:style-name="Text_20_body">Cause possible :</text:p>
      <text:p text:style-name="Text_20_body">Mélange trop pauvre</text:p>
      <text:list text:style-name="L7">
        <text:list-item>
          <text:p text:style-name="P7">car fuite d'air à l'admission</text:p>
          <text:list text:style-name="L8">
            <text:list-item>
              <text:p text:style-name="P8">problème confirmé avec un test au nettoyant frein</text:p>
            </text:list-item>
          </text:list>
        </text:list-item>
        <text:list-item>
          <text:p text:style-name="P7">???</text:p>
        </text:list-item>
      </text:list>
      <text:p text:style-name="First_20_paragraph">Régler les carbus</text:p>
      <text:p text:style-name="Text_20_body">Synchroniser les carbus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>Moto CX400</dc:title>
    <dc:description/>
    <dc:subject/>
    <meta:keyword/>
    <meta:initial-creator/>
    <dc:creator/>
    <meta:creation-date>2025-02-28T14:10:59Z</meta:creation-date>
    <dc:date>2025-02-28T14:10:59Z</dc:date>
    <meta:user-defined meta:name="date" meta:value-type="string">2025-02-28T14:03</meta:user-defined>
    <meta:user-defined meta:name="type" meta:value-type="string">objet</meta:user-defined>
  </office:meta>
</office:document-meta>
</file>